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asian="Times New Roman" style:font-name-complex="Times New Roman" fo:font-size="8pt" style:font-size-asian="8pt" style:font-size-complex="8pt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9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0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2" style:parent-style-name="Standard" style:family="paragraph">
      <style:text-properties style:font-name-asian="Times New Roman" style:font-name-complex="Times New Roman" fo:color="#000000"/>
    </style:style>
    <style:style style:name="P13" style:parent-style-name="Standard" style:family="paragraph">
      <style:text-properties style:font-name-asian="Times New Roman" style:font-name-complex="Times New Roman" fo:color="#000000"/>
    </style:style>
    <style:style style:name="P14" style:parent-style-name="Standard" style:family="paragraph">
      <style:text-properties style:font-name-asian="Times New Roman" style:font-name-complex="Times New Roman" fo:color="#000000"/>
    </style:style>
    <style:style style:name="P15" style:parent-style-name="Standard" style:family="paragraph">
      <style:text-properties style:font-name-asian="Times New Roman" style:font-name-complex="Times New Roman" fo:color="#000000"/>
    </style:style>
    <style:style style:name="P16" style:parent-style-name="Standard" style:family="paragraph">
      <style:text-properties style:font-name-asian="Times New Roman" style:font-name-complex="Times New Roman" fo:color="#000000"/>
    </style:style>
    <style:style style:name="P17" style:parent-style-name="Standard" style:family="paragraph">
      <style:text-properties style:font-name-asian="Times New Roman" style:font-name-complex="Times New Roman" fo:color="#000000"/>
    </style:style>
    <style:style style:name="P18" style:parent-style-name="Standard" style:family="paragraph">
      <style:text-properties style:font-name-asian="Times New Roman" style:font-name-complex="Times New Roman" fo:color="#000000"/>
    </style:style>
    <style:style style:name="P19" style:parent-style-name="Standard" style:family="paragraph">
      <style:text-properties style:font-name-asian="Times New Roman" style:font-name-complex="Times New Roman" fo:color="#000000"/>
    </style:style>
    <style:style style:name="P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-asian="Times New Roman" style:font-name-complex="Times New Roman" fo:color="#000000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0" style:parent-style-name="Domyślnaczcionkaakapitu" style:family="text">
      <style:text-properties style:font-name-asian="Times New Roman" style:font-name-complex="Times New Roman" fo:color="#000000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4" style:parent-style-name="Standard" style:family="paragraph">
      <style:text-properties style:font-name="Times New Roman" style:font-name-asian="Times New Roman" style:font-name-complex="Times New Roman" fo:color="#000000"/>
    </style:style>
    <style:style style:name="P45" style:parent-style-name="Standard" style:family="paragraph">
      <style:text-properties style:font-name="Times New Roman" style:font-name-asian="Times New Roman" style:font-name-complex="Times New Roman" fo:color="#000000"/>
    </style:style>
    <style:style style:name="P46" style:parent-style-name="Standard" style:family="paragraph">
      <style:text-properties style:font-name="Times New Roman" style:font-name-asian="Times New Roman" style:font-name-complex="Times New Roman" fo:color="#000000"/>
    </style:style>
    <style:style style:name="P47" style:parent-style-name="Standard" style:family="paragraph">
      <style:text-properties style:font-name="Times New Roman" style:font-name-asian="Times New Roman" style:font-name-complex="Times New Roman" fo:color="#000000"/>
    </style:style>
    <style:style style:name="P48" style:parent-style-name="Standard" style:family="paragraph">
      <style:text-properties style:font-name="Times New Roman" style:font-name-asian="Times New Roman" style:font-name-complex="Times New Roman" fo:color="#000000"/>
    </style:style>
    <style:style style:name="P49" style:parent-style-name="Standard" style:family="paragraph">
      <style:text-properties style:font-name="Times New Roman" style:font-name-asian="Times New Roman" style:font-name-complex="Times New Roman" fo:color="#000000"/>
    </style:style>
    <style:style style:name="P5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5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5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6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6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6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6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1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1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2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2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2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2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13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4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5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5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2" style:parent-style-name="Standard" style:family="paragraph">
      <style:paragraph-properties fo:text-align="center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/>
    </style:style>
    <style:style style:name="P20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P20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211" style:parent-style-name="Domyślnaczcionkaakapitu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212" style:parent-style-name="Domyślnaczcionkaakapitu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213" style:parent-style-name="Domyślnaczcionkaakapitu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P2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/>
    </style:style>
    <style:style style:name="P22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P23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233" style:parent-style-name="Domyślnaczcionkaakapitu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P23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3" style:parent-style-name="Standard" style:family="paragraph">
      <style:paragraph-properties>
        <style:tab-stops>
          <style:tab-stop style:type="center" style:position="3.3465in"/>
          <style:tab-stop style:type="left" style:position="4.42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/>
    </style:style>
    <style:style style:name="P244" style:parent-style-name="Standard" style:family="paragraph">
      <style:paragraph-properties>
        <style:tab-stops>
          <style:tab-stop style:type="center" style:position="3.3465in"/>
          <style:tab-stop style:type="left" style:position="4.42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248" style:parent-style-name="Domyślnaczcionkaakapitu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P24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50" style:parent-style-name="Standard" style:family="paragraph">
      <style:paragraph-properties fo:text-align="justify"/>
    </style:style>
    <style:style style:name="T251" style:parent-style-name="Domyślnaczcionkaakapitu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252" style:parent-style-name="Domyślnaczcionkaakapitu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253" style:parent-style-name="Domyślnaczcionkaakapitu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254" style:parent-style-name="Domyślnaczcionkaakapitu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P25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5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5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5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5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6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6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6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6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6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6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</office:automatic-styles>
  <office:body>
    <office:text text:use-soft-page-breaks="true">
      <text:p text:style-name="P1"/>
      <text:p text:style-name="P2">Informacja o naborze Nr MOPS.1110/3/2021</text:p>
      <text:p text:style-name="P3"><text:span text:style-name="T4">Kierownik Miejskiego Ośrodka Pomocy Społecznej w Orzeszu</text:span></text:p>
      <text:p text:style-name="P5"><text:span text:style-name="T6">ogłasza nabór kandydatów <text:s/>na <text:s text:c="2"/>P</text:span><text:span text:style-name="T7">SYCHOLOGA <text:s/>w Punkcie</text:span></text:p>
      <text:p text:style-name="P8">Konsultacyjnym w <text:s text:c="2"/>Orzeszu</text:p>
      <text:p text:style-name="P9"/>
      <text:p text:style-name="P10">Zakres podstawowych zadań :</text:p>
      <text:p text:style-name="P11"/>
      <text:p text:style-name="P12">Świadczenie usług z zakresu pomocy psychologicznej dla osób współuzależnionych i zagrożonych uzależnieniami w ramach zadań Gminnego Programu Profilaktyki i <text:s/>Rozwiązywania Problemów Alkoholowych , w szczególności :</text:p>
      <text:p text:style-name="P13">- udzielanie pomocy osobom zagrożonym wykluczeniem społecznym z uwzględnieniem osób dotkniętych problemem uzależnień lub przemocy domowej oraz członkom ich rodzin,</text:p>
      <text:p text:style-name="P14">- prowadzenie porad i konsultacji indywidualnych dla osób uzależnionych od alkoholu oraz osób współuzależnionych,</text:p>
      <text:p text:style-name="P15">- motywowanie<text:s/>i informowanie zarówno o możliwościach podjęcia leczenia osób uzależnionych jak i terapii osób współuzależnionych,</text:p>
      <text:p text:style-name="P16">-udzielanie wsparcia po zakończonym leczeniu odwykowym,</text:p>
      <text:p text:style-name="P17">- udzielanie pomocy psychologicznej osobom znajdującym się w kryzysie emocjonalnym,</text:p>
      <text:p text:style-name="P18">- rozpoznawanie zjawiska przemocy w rodzinie i udzielanie osobom doznającym przemocy oraz dzieciom krzywdzonym wsparcia i pomocy,</text:p>
      <text:p text:style-name="P19">- stała współpraca z <text:s/>Gminną Komisją Rozwiązywania Problemów Alkoholowych, Miejskim Ośrodkiem Pomocy Społecznej,<text:s/>Zespołem Interdyscyplinarnym i grupami roboczymi</text:p>
      <text:p text:style-name="P20"/>
      <text:p text:style-name="P21">Wymagania konieczne :</text:p>
      <text:p text:style-name="P22"><text:s/>• kandydat/ka nie jest i nie był/a <text:s/>karany/a za przestępstwa popełnione umyślnie ( w tym przestępstwa skarbowe )</text:p>
      <text:p text:style-name="P23"><text:s text:c="2"/>• kandydat/ka<text:s/>ma pełną zdolność do czynności prawnych i korzysta z pełni praw<text:s/>publicznych.</text:p>
      <text:p text:style-name="P24"><text:s text:c="2"/>• <text:s/>posiada stan zdrowia pozwalający<text:s/>na zatrudnienie na tym stanowisku.</text:p>
      <text:p text:style-name="P25"><text:s/></text:p>
      <text:p text:style-name="P26">Wykształcenie :</text:p>
      <text:p text:style-name="P27"><text:span text:style-name="T28"><text:s text:c="2"/></text:span><text:span text:style-name="T29">•</text:span><text:span text:style-name="T30"><text:s/>wyższe</text:span><text:span text:style-name="T31"><text:s/></text:span><text:span text:style-name="T32">magisterskie z zakresu psychologii,</text:span></text:p>
      <text:p text:style-name="P33"><text:span text:style-name="T34"><text:s text:c="2"/>• <text:s/>co najmniej 2 letnie doświadczenie związane z pracą psychologa a przede wszystkim w zakresie</text:span></text:p>
      <text:p text:style-name="P35"><text:s text:c="7"/>pomocy osobom uzależnionym i współuzależnionym,</text:p>
      <text:p text:style-name="P36"><text:s/><text:s/>• ukończenie dodatkowych szkoleń i kursów w zakresie udzielania pomocy osobom uzależnionym</text:p>
      <text:p text:style-name="P37"><text:s text:c="5"/>i współuzależnionym</text:p>
      <text:p text:style-name="P38"><text:s/></text:p>
      <text:p text:style-name="P39">Warunki zatrudnienia :</text:p>
      <text:p text:style-name="P40">Praca będzie wykonywana na podstawie umowy – zlecenia w Punkcie Konsultacyjnym w Orzeszu <text:s/>- 2 godz tygodniowo.<text:s/>Wynagrodzenie 75,00 <text:s/>zł brutto za jedną godzinę .</text:p>
      <text:p text:style-name="P41"/>
      <text:p text:style-name="P42"/>
      <text:p text:style-name="P43">Wymagane dokumenty :</text:p>
      <text:p text:style-name="P44"><text:s text:c="5"/>a) <text:s/>Curriculum Vitae,</text:p>
      <text:p text:style-name="P45"><text:s text:c="5"/>b) <text:s/>list motywacyjny,</text:p>
      <text:p text:style-name="P46"><text:s text:c="5"/>c) <text:s/>kserokopie dokumentów potwierdzających wykształcenie, oraz doświadczenie zawodowe,</text:p>
      <text:p text:style-name="P47"><text:s text:c="5"/>d) <text:s/>załączone 4 <text:s/>oświadczenia</text:p>
      <text:p text:style-name="P48"><text:s/><text:s text:c="4"/></text:p>
      <text:p text:style-name="P49"><text:s text:c="5"/></text:p>
      <text:p text:style-name="P50"/>
      <text:p text:style-name="P51">Wskaźnik zatrudnienia osób niepełnosprawnych w Ośrodku Pomocy Społecznej w Orzeszu, w rozumieniu przepisów <text:s/>o rehabilitacji zawodowej i społecznej oraz zatrudnianiu osób <text:s/>niepełnosprawnych w miesiącu poprzedzającym datę publikacji nie przekroczył 6 %</text:p>
      <text:p text:style-name="P52"/>
      <text:p text:style-name="P53">Wymagane dokumenty winny być podpisane własnoręcznie</text:p>
      <text:p text:style-name="P54"><text:span text:style-name="T55">Dokumenty w zamkniętych kopertach z dopiskiem „<text:s/></text:span><text:span text:style-name="T56">Nabór na psychologa</text:span><text:span text:style-name="T57"><text:s/>„ prosimy przesłać na adres :</text:span></text:p>
      <text:p text:style-name="P58">Miejski Ośrodek Pomocy Społecznej</text:p>
      <text:p text:style-name="P59">ul. Powstańców 5 B</text:p>
      <text:p text:style-name="P60">43-180 Orzesze</text:p>
      <text:p text:style-name="P61"><text:span text:style-name="T62">lub dostarczyć do Ośrodka<text:s/></text:span><text:span text:style-name="T63">mieszczącego się pod adresem jak wyżej<text:s/></text:span><text:span text:style-name="T64">w terminie do dnia 21 maja 2021 r <text:s/>do godz. 12,00.</text:span></text:p>
      <text:p text:style-name="P65">Datą wiążącą <text:s/>przyjęcia oferty jest data wpływu do Ośrodka. Oferty, które wpłyną po tym terminie nie będą rozpatrywane.</text:p>
      <text:p text:style-name="P66">Dodatkowe informacje <text:s/>można uzyskać pod numerem telefonu kom. 508-707-245</text:p>
      <text:p text:style-name="P67"/>
      <text:p text:style-name="P68">Dokumenty złożone w związku z naborem będą przechowywane przez okres 3 miesięcy od dnia zatrudnienia wybranej osoby, następnie w terminie 7 dni można je odebrać w Ośrodku Pomocy Społecznej w Orzeszu. Po tym terminie zostaną <text:s/>zniszczone, za wyjątkiem załączonych oryginałów, które zostaną zwrócone.</text:p>
      <text:p text:style-name="P69"/>
      <text:p text:style-name="P70"><text:s text:c="3"/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O ś w i a d c z e n i a :</text:p>
      <text:p text:style-name="P105"/>
      <text:p text:style-name="P106"/>
      <text:p text:style-name="P107"><text:span text:style-name="T108"><text:s text:c="112"/></text:span><text:span text:style-name="T109"><text:s/>(</text:span><text:span text:style-name="T110"><text:s text:c="2"/>Miejscowość data )</text:span></text:p>
      <text:p text:style-name="P111"/>
      <text:p text:style-name="P112"><text:s text:c="88"/><text:s text:c="16"/>…………………………………….</text:p>
      <text:p text:style-name="P113">……………………………………..</text:p>
      <text:p text:style-name="P114"><text:span text:style-name="T115"><text:s text:c="4"/></text:span><text:span text:style-name="T116">( <text:s/>Imię i nazwisko )</text:span></text:p>
      <text:p text:style-name="P117">…………………………………….</text:p>
      <text:p text:style-name="P118">……………………………………..</text:p>
      <text:p text:style-name="P119"><text:span text:style-name="T120"><text:s text:c="5"/></text:span><text:span text:style-name="T121">Dane kontaktowe</text:span></text:p>
      <text:p text:style-name="P122">Dotyczy naboru na<text:s/>stanowisko :</text:p>
      <text:p text:style-name="P123"/>
      <text:p text:style-name="P124">……………………………………………………</text:p>
      <text:p text:style-name="P125"/>
      <text:p text:style-name="P126">Oświadczenie o wyrażeniu dobrowolnej zgody na przetwarzanie danych osobowych do celów <text:s text:c="7"/></text:p>
      <text:p text:style-name="P127"><text:s text:c="32"/>rekrutacji w ramach naboru na <text:s/>psychologa</text:p>
      <text:p text:style-name="P128"/>
      <text:p text:style-name="P129">Wyrażam zgodę na przetwarzanie prze Kierownika Miejskiego Ośrodka Pomocy Społecznej <text:s/>w Orzeszu <text:s/>moich danych osobowych podanych dla potrzeb realizacji procesu rekrutacji.</text:p>
      <text:p text:style-name="P130"><text:s text:c="3"/></text:p>
      <text:p text:style-name="P131"><text:s text:c="105"/>………………………………….</text:p>
      <text:p text:style-name="P132"><text:s text:c="107"/>podpis kandydata</text:p>
      <text:p text:style-name="P133"/>
      <text:p text:style-name="P134">oraz</text:p>
      <text:p text:style-name="P135">zgodnie z art. 13 Rozporządzenia Parlamentu Europejskiego i Rady (UE ) 2016/79 z dnia 27 kwietnia 2016 r. w sprawie ochrony<text:s/>osób fizycznych w związku z przetwarzaniem danych osobowych i w sprawie swobodnego przepływu takich danych oraz uchylenia dyrektywy 95/46/WE</text:p>
      <text:p text:style-name="P136"><text:span text:style-name="T137">( <text:s/></text:span><text:span text:style-name="T138">4.5.2016 L 119/38 Dziennik Urzędowy Unii Europejskiej PL</text:span><text:span text:style-name="T139"><text:s/>)</text:span></text:p>
      <text:p text:style-name="P140">przyjmuję do wiadomości, że :</text:p>
      <text:p text:style-name="P141">1. <text:s/>Administratorem danych osobowych jest Kierownik Ośrodka Pomocy Społecznej w Orzeszu, z siedzibą <text:s/>43-180 Orzesze ul. Powstańców 5 B.</text:p>
      <text:p text:style-name="P142"/>
      <text:p text:style-name="P143">2. Przekazane dane będą przetwarzane przez okres niezbędny do przeprowadzenia procesu rekrutacji na wolne stanowisko pomocnicze Asystenta rodziny:</text:p>
      <text:p text:style-name="P144">- <text:s/>w przypadku kandydatów, którzy nie spełnili wymogów formalnych i niezakwalifikowanych do kolejnych etapów można odebrać osobiście w terminie miesiąca od dnia ogłoszenia wyniku naboru. Po tym terminie zostaną zniszczone.</text:p>
      <text:p text:style-name="P145">- w przypadku kandydatów wskazanych w protokole do kolejnych etapów naboru będą przechowywane przez okres 3 miesięcy od dnia nawiązania stosunku pracy z osobą wyłonioną w drodze naboru, następnie w terminie 7 dni można je odebrać w Ośrodku Pomocy Społecznej. Po tym terminie zostaną zniszczone, za wyjątkiem załączonych oryginałów dokumentów, które zostaną zwrócone.</text:p>
      <text:p text:style-name="P146"><text:span text:style-name="T147">3. W przypadku pytań o swoje dane osobowe mogę się skontaktować z Inspektorem Ochrony Danych pod numerem telefonu<text:s/></text:span><text:span text:style-name="T148">784-690-446</text:span><text:span text:style-name="T149"><text:s/>w godzinach pracy Urzędu Miejskiego w Orzeszu l</text:span><text:span text:style-name="T150">ub adresem e-mail :<text:s/></text:span><text:a xlink:href="mailto:iod@orzesze.pl" office:target-frame-name="_top" xlink:show="replace"><text:span text:style-name="T151">iod@orzesze.pl</text:span></text:a><text:span text:style-name="T152">;</text:span></text:p>
      <text:p text:style-name="P153">4. Podane dane osobowe zostały przekazane dobrowolnie i będą przetwarzane w celu właściwego przeprowadzenia procedury związanej <text:s/>z z realizacją procesu rekrutacji na wolne stanowisko asystenta rodziny w Ośrodku Pomocy Społecznej w Orzeszu.<text:s/>Zgodę można wycofać pisemnie poprzez złożenie jej w biurze Ośrodka Pomocy Społecznej w Orzeszu. Podanie danych osobowych jest warunkiem dopuszczenia w procesie rekrutacji;</text:p>
      <text:p text:style-name="P154">5. <text:s text:c="2"/>Przysługuje mi prawo<text:s/>dostępu <text:s/>do moich danych, ich sprostowania oraz usunięcia.</text:p>
      <text:p text:style-name="P155">6. Podane dane osobowe nie będą przekazywane do państwa trzeciego ani organizacji międzynarodowych ;</text:p>
      <text:soft-page-break/>
      <text:p text:style-name="P156">7. W przypadku powzięcia informacji o niewłaściwym przetwarzaniu moich danych przez Administratora przysługuje mi prawo wniesienia skargi na przetwarzania <text:s/>moich danych osobowych do Prezesa Urzędu Ochrony Danych Osobowych oraz wniesienia sprzeciwu wobec ich przetwarzania ;</text:p>
      <text:p text:style-name="P157">8. Podstawą prawną przetwarzania moich danych osobowych do celów rekrutacji przez Miejski Ośrodek Pomocy Społecznej w Orzeszu jest ustawa z dnia 26 czerwca 1974 r Kodeks Pracy oraz ustawa z dnia 21 listopada 2008 r o pracownikach samorządowych;</text:p>
      <text:p text:style-name="P158">9. Przekazywane dane nie będą przetwarzane w sposób <text:s/>zautomatyzowany, w tym również w formie profilowania.</text:p>
      <text:p text:style-name="P159"/>
      <text:p text:style-name="P160"><text:s text:c="84"/>………………………………………</text:p>
      <text:p text:style-name="P161"><text:s text:c="101"/>( podpis kandydata )</text:p>
      <text:p text:style-name="P162"/>
      <text:p text:style-name="P163"/>
      <text:p text:style-name="P164"><text:s text:c="12"/><text:s text:c="43"/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soft-page-break/>
      <text:p text:style-name="P202"><text:span text:style-name="T203">O ś w i a d c z e n i e</text:span></text:p>
      <text:p text:style-name="P204"/>
      <text:p text:style-name="P205"><text:tab/></text:p>
      <text:p text:style-name="P206"><text:span text:style-name="T207">Ja niżej podpisany/a ………………………………………………..</text:span></text:p>
      <text:p text:style-name="P208">zamieszkały/a ……………………………………………………….</text:p>
      <text:p text:style-name="P209"><text:span text:style-name="T210">świadomy odpowiedzialności karnej wynikającej z<text:s/></text:span><text:span text:style-name="T211">art. 233 § 1 Kodeksu karnego przewidującego karę pozbawienia wolności do lat 3 za składanie fałszywych zeznań oświadczam,</text:span><text:span text:style-name="T212"><text:s/></text:span><text:span text:style-name="T213">że nie byłem/am karany/a za przestępstwa popełnione umyślnie ( w tym przestępstwa skarbowe ).</text:span></text:p>
      <text:p text:style-name="P214"/>
      <text:p text:style-name="P215">………………………………………..</text:p>
      <text:p text:style-name="P216"><text:s text:c="3"/>Miejscowość, data</text:p>
      <text:p text:style-name="P217"><text:s text:c="96"/>………………………………….</text:p>
      <text:p text:style-name="P218"><text:s text:c="110"/>Podpis</text:p>
      <text:p text:style-name="P219"><text:span text:style-name="T220"><text:s text:c="27"/></text:span><text:span text:style-name="T221"><text:s text:c="25"/></text:span><text:span text:style-name="T222"><text:s text:c="2"/></text:span></text:p>
      <text:p text:style-name="P223"/>
      <text:p text:style-name="P224"/>
      <text:p text:style-name="P225">O ś w i a d c z e n i e</text:p>
      <text:p text:style-name="P226"/>
      <text:p text:style-name="P227"/>
      <text:p text:style-name="P228"><text:span text:style-name="T229">Ja niżej podpisany/a ………………………………………………..</text:span></text:p>
      <text:p text:style-name="P230">zamieszkały/a ……………………………………………………….</text:p>
      <text:p text:style-name="P231"><text:span text:style-name="T232">świadomy odpowiedzialności karnej wynikającej z art. 233 § 1 Kodeksu karnego przewidującego karę pozbawienia wolności do lat</text:span><text:span text:style-name="T233"><text:s/>3 za składanie fałszywych zeznań oświadczam,że mam pełną zdolność do czynności prawnych i korzystam z pełni praw publicznych.</text:span></text:p>
      <text:p text:style-name="P234"/>
      <text:p text:style-name="P235">………………………………………..</text:p>
      <text:p text:style-name="P236"><text:s text:c="3"/>Miejscowość, data</text:p>
      <text:p text:style-name="P237"><text:s text:c="88"/><text:s text:c="8"/>………………………………….</text:p>
      <text:p text:style-name="P238"><text:s text:c="110"/>Podpis</text:p>
      <text:p text:style-name="P239"/>
      <text:p text:style-name="P240"/>
      <text:p text:style-name="P241"/>
      <text:p text:style-name="P242"/>
      <text:p text:style-name="P243"><text:tab/>O ś w i a d c z e n i e<text:tab/></text:p>
      <text:p text:style-name="P244"/>
      <text:p text:style-name="P245"/>
      <text:p text:style-name="P246"><text:span text:style-name="T247">Ja niżej podpisany/a ………………………………………</text:span><text:span text:style-name="T248">………..</text:span></text:p>
      <text:p text:style-name="P249">zamieszkały/a ……………………………………………………….</text:p>
      <text:p text:style-name="P250"><text:span text:style-name="T251">świadomy odpowiedzialności karnej wynikającej z art. 233 § 1 Kodeksu karnego przewidującego karę pozbawienia wolności do lat 3 za składanie fałszywych zeznań oświadczam,</text:span><text:span text:style-name="T252"><text:s/></text:span><text:span text:style-name="T253">że <text:s/>posiadam <text:s/>odpowiedni <text:s/>stan <text:s/>zdrowia do<text:s/></text:span><text:span text:style-name="T254">podjęcia zatrudnienia.</text:span></text:p>
      <text:p text:style-name="P255"/>
      <text:p text:style-name="P256">………………………………………..</text:p>
      <text:p text:style-name="P257"><text:s text:c="3"/>Miejscowość, data</text:p>
      <text:p text:style-name="P258"><text:s text:c="96"/>………………………………….</text:p>
      <text:p text:style-name="P259"><text:s text:c="64"/><text:s text:c="46"/>Podpis</text:p>
      <text:p text:style-name="P260"/>
      <text:p text:style-name="P261"/>
      <text:p text:style-name="P262"/>
      <text:p text:style-name="P263"/>
      <text:p text:style-name="P264"/>
      <text:p text:style-name="P265">Oświadczenia winne zostać własnoręcznie podpisane przez Kandydata.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Leśniak</meta:initial-creator>
    <dc:creator>Maria Leśniak</dc:creator>
    <meta:creation-date>2021-05-07T11:27:00Z</meta:creation-date>
    <dc:date>2021-05-10T10:59:00Z</dc:date>
    <meta:template xlink:href="Normal" xlink:type="simple"/>
    <meta:editing-cycles>1</meta:editing-cycles>
    <meta:editing-duration>PT1080S</meta:editing-duration>
    <meta:document-statistic meta:page-count="5" meta:paragraph-count="18" meta:word-count="1354" meta:character-count="9460" meta:row-count="67" meta:non-whitespace-character-count="8124"/>
  </office:meta>
</office:document-meta>
</file>